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972in" style:use-optimal-column-width="false"/>
    </style:style>
    <style:style style:name="TableColumn4" style:family="table-column">
      <style:table-column-properties style:column-width="4.8875in" style:use-optimal-column-width="false"/>
    </style:style>
    <style:style style:name="Table2" style:family="table">
      <style:table-properties style:width="6.5847in" fo:margin-left="0in" table:align="left"/>
    </style:style>
    <style:style style:name="TableRow5" style:family="table-row">
      <style:table-row-properties style:min-row-height="0.2784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FF0000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1" style:family="table-row">
      <style:table-row-properties style:min-row-height="0.3291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 fo:color="#385623" fo:font-size="16pt" style:font-size-asian="16pt"/>
    </style:style>
    <style:style style:name="TableRow15" style:family="table-row">
      <style:table-row-properties style:min-row-height="0.329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21" style:family="table-row">
      <style:table-row-properties style:min-row-height="0.329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27" style:family="table-row">
      <style:table-row-properties style:min-row-height="0.316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3" style:family="table-row">
      <style:table-row-properties style:min-row-height="0.329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9" style:family="table-row">
      <style:table-row-properties style:min-row-height="0.329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45" style:family="table-row">
      <style:table-row-properties style:min-row-height="0.316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fo:font-weight="bold" style:font-weight-asian="bold" style:font-weight-complex="bold" fo:color="#385623" fo:font-size="16pt" style:font-size-asian="16pt"/>
    </style:style>
    <style:style style:name="TableRow49" style:family="table-row">
      <style:table-row-properties style:min-row-height="0.329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55" style:family="table-row">
      <style:table-row-properties style:min-row-height="0.329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61" style:family="table-row">
      <style:table-row-properties style:min-row-height="0.316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6pt" style:font-size-asian="16pt"/>
    </style:style>
    <style:style style:name="P67" style:parent-style-name="Standard" style:family="paragraph">
      <style:text-properties style:language-asian="pl" style:country-asian="PL"/>
    </style:style>
    <style:style style:name="P68" style:parent-style-name="Standard" style:family="paragraph">
      <style:text-properties fo:font-size="7pt" style:font-size-asian="7pt" style:font-size-complex="7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8pt" style:language-asian="pl" style:country-asian="PL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89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91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93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95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8pt" style:language-asian="pl" style:country-asian="PL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8pt" style:language-asian="pl" style:country-asian="PL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Rejestracja Teamu do udziału w zawodach: Wierzchowski Memoriał Karola Zacharczyka 2023: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AZWA TEAMU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KAPITAN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Imię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Nazwisko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res e-mail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Numer telefonu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Miasto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ZAWODNIK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Imię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Nazwisk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Miasto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<text:span text:style-name="T70">W związku z wejściem w życie w dniu 25 maja 2018 roku Rozporządzenia Parlamentu Europejskiego i Rady (UE) 2016/679 z dnia 27 kwietnia 2016 r. w sprawie ochrony osób fizycznych w związku z przetwarzaniem danych osobowych i w sprawie swobodnego przepływu takich danych oraz uchylenia dyrektywy 95/46/WE (określane jako „RODO”) informujemy o zasadach przetwarzania Państwa danych osobowych. Kliknięcie przycisku „Przejdź do serwisu” oznacza zgodę na przetwarzanie danych niezbędnych do prawidłowego funkcjonowania serwisu.</text:span></text:p>
      <text:p text:style-name="P71"><text:span text:style-name="T72"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 z 2016 r., L 119, poz. 1) informujemy, że<text:s/></text:span><text:span text:style-name="T73">Administratorem</text:span><text:span text:style-name="T74"><text:s/>Państwa danych osobowych jest:</text:span></text:p>
      <text:p text:style-name="P75"><text:span text:style-name="T76">Szczecinecka Lokalna Organizacja Turystyczna</text:span></text:p>
      <text:p text:style-name="P77"><text:span text:style-name="T78">Ul.<text:s/></text:span><text:span text:style-name="T79">Kościuszki 22</text:span></text:p>
      <text:p text:style-name="P80"><text:span text:style-name="T81">78-400 Szczecinek</text:span></text:p>
      <text:p text:style-name="P82"><text:span text:style-name="T83">Na mocy art. 37 ust. 1 lit. a) RODO Administrator (AD) wyznaczył Inspektora Ochrony Danych (IOD), który w jego imieniu nadzoruje sferę przetwarzania danych osobowych. Z IOD można kontaktować się pod adresem mail<text:s/></text:span><text:a xlink:href="mailto:mariusz.getka@szlot.pl" office:target-frame-name="_top" xlink:show="replace"><text:span text:style-name="T84">mariusz.getka@szlot.pl</text:span></text:a></text:p>
      <text:p text:style-name="P85"><text:span text:style-name="T86">Dane osobowe przetwarzane przez SzLOT przechowywane będą przez okres niezbędny do realizacji celu dla jakiego zostały zebrane oraz zgodnie z terminami archiwizacji określonymi przez ustawy kompetencyjne lub ustawę z dnia 14 czerwca 1960 r. Kodeks postępowania administracyjnego (Dz.U. z 2017 r., poz. 1257) i ustawę z dnia 14 lipca 1983 r. o narodowym zasobie archiwalnym i archiwach (Dz.U. z 2018 r., poz. 217), w tym Rozporządzenie Prezesa Rady Ministrów z dnia 18 stycznia 2011 r. w sprawie instrukcji kancelaryjnej, jednolitych rzeczowych wykazów akt oraz instrukcji w sprawie organizacji i zakresu działania archiwów zakładowych.</text:span></text:p>
      <text:p text:style-name="P87"><text:span text:style-name="T88">Każda osoba, z wyjątkami zastrzeżonymi przepisami prawa, ma możliwość:</text:span></text:p>
      <text:list text:style-name="WWNum1">
        <text:list-item>
          <text:p text:style-name="P89"><text:span text:style-name="T90">dostępu do danych osobowych jej dotyczących,</text:span></text:p>
        </text:list-item>
        <text:list-item>
          <text:p text:style-name="P91"><text:span text:style-name="T92">żądania ich sprostowania,</text:span></text:p>
        </text:list-item>
        <text:list-item>
          <text:p text:style-name="P93"><text:span text:style-name="T94">usunięcia lub ograniczenia przetwarzania,</text:span></text:p>
        </text:list-item>
        <text:list-item>
          <text:p text:style-name="P95"><text:span text:style-name="T96">wniesienia sprzeciwu wobec przetwarzania.</text:span></text:p>
        </text:list-item>
      </text:list>
      <text:p text:style-name="P97"><text:span text:style-name="T98">Z powyższych uprawnień można skorzystać w siedzibie Administratora, pisząc na adres AD lub drogą elektroniczną kierując korespondencję na adres<text:s/></text:span><text:a xlink:href="mailto:sekretariat@szlot.pl" office:target-frame-name="_top" xlink:show="replace"><text:span text:style-name="T99">sekretariat@szlot.pl</text:span></text:a></text:p>
      <text:p text:style-name="P100"><text:span text:style-name="T101">Osoba której dane przetwarzane są na podstawie zgody wyrażonej przez tę osobę ma prawo do cofnięcia tej zgody w dowolnym momencie bez wpływu na zgodność z prawem przetwarzania, którego dokonano na podstawie zgody przed jej cofnięciem.</text:span></text:p>
      <text:p text:style-name="P102"><text:span text:style-name="T103">Przysługuje Państwu prawo wniesienia skargi do organu nadzorczego na niezgodne z RODO przetwarzanie Państwa danych osobowych przez Szczecinecką Lokalną Organizację Turystyczną. Organem właściwym dla ww. skargi jest:</text:span></text:p>
      <text:p text:style-name="P104"><text:span text:style-name="T105">Urząd Ochrony Danych Osobowych</text:span><text:span text:style-name="T106"><text:line-break/>ul. Stawki 2</text:span><text:span text:style-name="T107"><text:line-break/>00-193 Warszawa</text:span></text:p>
      <text:p text:style-name="P108"><text:span text:style-name="T109">W zależności od sfery, w której przetwarzane są dane osobowe w Szczecineckiej Lokalnej Organizacji Turystycznej, podanie danych osobowych jest wymogiem ustawowym lub umownym. W szczególnych przypadkach ich podanie jest warunkiem zawarc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Koczmeła</meta:initial-creator>
    <dc:creator>Sylwia SzLOT</dc:creator>
    <meta:creation-date>2023-09-29T10:02:00Z</meta:creation-date>
    <dc:date>2023-10-05T07:20:00Z</dc: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8" meta:character-count="3346" meta:row-count="23" meta:non-whitespace-character-count="2874"/>
  </office:meta>
</office:document-meta>
</file>